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48c75" officeooo:paragraph-rsid="00148c7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48c75" officeooo:paragraph-rsid="00148c75" style:font-size-asian="12.25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officeooo:rsid="00148c75" officeooo:paragraph-rsid="00148c75" style:font-size-asian="12.25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officeooo:rsid="00148c75" officeooo:paragraph-rsid="00148c75" style:font-size-asian="12.25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officeooo:rsid="00148c75" officeooo:paragraph-rsid="00148c75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48c75" officeooo:paragraph-rsid="00148c7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fo:font-size="14pt" fo:font-weight="normal" officeooo:rsid="00148c75" officeooo:paragraph-rsid="00148c75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ize="14pt" fo:font-weight="normal" officeooo:rsid="00166af8" officeooo:paragraph-rsid="00166af8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148c75" officeooo:paragraph-rsid="00148c75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48c75" officeooo:paragraph-rsid="00148c75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fo:font-size="14pt" fo:font-weight="bold" officeooo:rsid="00148c75" officeooo:paragraph-rsid="00148c75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ÁN UČIVA 30.3. - 3. 4.</text:p>
      <text:p text:style-name="P2"/>
      <text:list xml:id="list2342800100" text:style-name="L1">
        <text:list-item>
          <text:p text:style-name="P3">opakování (druhy zájmen – osobní, přivlastňovací, ukazovací, tázací, vztažná)</text:p>
        </text:list-item>
        <text:list-item>
          <text:p text:style-name="P3">ZÁJMENA NEURČITÁ (uč. s.100, PS s. 36) </text:p>
          <text:list>
            <text:list-header>
              <text:p text:style-name="P3"><text:span text:style-name="T1">ně</text:span><text:span text:style-name="T2">kdo</text:span><text:span text:style-name="T1">, ně</text:span><text:span text:style-name="T2">co</text:span><text:span text:style-name="T1">, ně</text:span><text:span text:style-name="T2">který</text:span><text:span text:style-name="T1">, ně</text:span><text:span text:style-name="T2">jaký</text:span><text:span text:style-name="T1">, ně</text:span><text:span text:style-name="T2">čí</text:span></text:p>
              <text:p text:style-name="P4"><text:span text:style-name="T1">lec</text:span><text:span text:style-name="T2">kdo, </text:span><text:span text:style-name="T1">lec</text:span><text:span text:style-name="T2">co, </text:span><text:span text:style-name="T1">lec</text:span><text:span text:style-name="T2">který, </text:span><text:span text:style-name="T1">lec</text:span><text:span text:style-name="T2">jaký,</text:span><text:span text:style-name="T1"> lec</text:span><text:span text:style-name="T2">čí</text:span></text:p>
              <text:p text:style-name="P4"><text:span text:style-name="T2">kdo</text:span><text:span text:style-name="T1">si</text:span><text:span text:style-name="T2"> co</text:span><text:span text:style-name="T1">si</text:span><text:span text:style-name="T2">, který</text:span><text:span text:style-name="T1">si</text:span><text:span text:style-name="T2">, jaký</text:span><text:span text:style-name="T1">si</text:span><text:span text:style-name="T2">, čí</text:span><text:span text:style-name="T1">si</text:span></text:p>
              <text:p text:style-name="P5">každý, všechen</text:p>
            </text:list-header>
          </text:list>
        </text:list-item>
      </text:list>
      <text:p text:style-name="P6"/>
      <text:list xml:id="list231910536183148" text:continue-numbering="true" text:style-name="L1">
        <text:list-item>
          <text:p text:style-name="P5">ZÁJMENA ZÁPORNÁ (uč. s. 100, PS s. 36)</text:p>
          <text:list>
            <text:list-header>
              <text:p text:style-name="P9">ni<text:span text:style-name="T2">kdo, </text:span>ni<text:span text:style-name="T2">c, </text:span>ni<text:span text:style-name="T2">jaký</text:span>, ni<text:span text:style-name="T2">čí, žádný</text:span></text:p>
            </text:list-header>
          </text:list>
        </text:list-item>
      </text:list>
      <text:p text:style-name="P10"><text:span text:style-name="T2"/></text:p>
      <text:p text:style-name="P10"><text:span text:style-name="T2"/></text:p>
      <text:p text:style-name="P10"><text:span text:style-name="T2">ÚKOLY (prosím o zaslání na </text:span><text:a xlink:type="simple" xlink:href="mailto:vbanik@zscernos.cz" text:style-name="Internet_20_link" text:visited-style-name="Visited_20_Internet_20_Link"><text:span text:style-name="T2">vbanik@zscernos.cz</text:span></text:a><text:span text:style-name="T2">):</text:span></text:p>
      <text:p text:style-name="P10">1. Nahraď podstatné jméno v závorce zájmenem.</text:p>
      <text:p text:style-name="P6"/>
      <text:p text:style-name="P7">Slyšel jsem (Petra)________________ zpívat koledy.</text:p>
      <text:p text:style-name="P7">(Marie)________________ je už dva roky vdaná.</text:p>
      <text:p text:style-name="P7">Pošli (Evě) _____________ blahopřání.</text:p>
      <text:p text:style-name="P7">(Děvčata) ______________ jsou v tělocvičně.</text:p>
      <text:p text:style-name="P7">Nemluv s (řidičem) _________________ .</text:p>
      <text:p text:style-name="P7">Stýská se mi po (rodičích) _________________ .</text:p>
      <text:p text:style-name="P11">2. Doplň správné tvary zájmen.</text:p>
      <text:p text:style-name="P7">Rádi bychom šli s (vy) ____________________ na výlet. Hlavy se (my) ____________ třásly. (Náš) ______________ rodiče (my)____________ mávali, dokud jsme (oni) ___________________ neumizeli mezi vysokými stromy.</text:p>
      <text:p text:style-name="P7"/>
      <text:p text:style-name="P8">Žáci mohou dobrovolně vypracovávat cvičení v PS na ss. 37 a 38</text:p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2:57:09.265000000</meta:creation-date>
    <dc:date>2020-03-29T23:19:08.794000000</dc:date>
    <meta:editing-duration>PT1M23S</meta:editing-duration>
    <meta:editing-cycles>1</meta:editing-cycles>
    <meta:document-statistic meta:table-count="0" meta:image-count="0" meta:object-count="0" meta:page-count="1" meta:paragraph-count="20" meta:word-count="147" meta:character-count="990" meta:non-whitespace-character-count="869"/>
    <meta:generator>LibreOffice/6.3.2.2$Windows_X86_64 LibreOffice_project/98b30e735bda24bc04ab42594c85f7fd8be07b9c</meta:generator>
  </office:meta>
</office:document-meta>
</file>