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0.688cm" table:align="left"/>
    </style:style>
    <style:style style:name="Tabulka1.A" style:family="table-column">
      <style:table-column-properties style:column-width="0.688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" style:family="table">
      <style:table-properties style:width="0.688cm" table:align="left"/>
    </style:style>
    <style:style style:name="Tabulka2.A" style:family="table-column">
      <style:table-column-properties style:column-width="0.688cm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" style:family="table">
      <style:table-properties style:width="0.688cm" table:align="left"/>
    </style:style>
    <style:style style:name="Tabulka3.A" style:family="table-column">
      <style:table-column-properties style:column-width="0.688cm"/>
    </style:style>
    <style:style style:name="Tabul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4" style:family="table">
      <style:table-properties style:width="0.688cm" table:align="left"/>
    </style:style>
    <style:style style:name="Tabulka4.A" style:family="table-column">
      <style:table-column-properties style:column-width="0.688cm"/>
    </style:style>
    <style:style style:name="Tabulk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officeooo:rsid="0010e70c" officeooo:paragraph-rsid="0010e70c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0e70c" officeooo:paragraph-rsid="0010e70c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10e70c" officeooo:paragraph-rsid="0010e70c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normal" officeooo:rsid="0010e70c" officeooo:paragraph-rsid="0010e70c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normal" officeooo:rsid="0011180e" officeooo:paragraph-rsid="0011180e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bold" officeooo:rsid="0011180e" officeooo:paragraph-rsid="0011180e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normal" officeooo:rsid="0011180e" officeooo:paragraph-rsid="0011180e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officeooo:rsid="00125f83" officeooo:paragraph-rsid="00125f83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fo:font-weight="normal" officeooo:rsid="0011180e" officeooo:paragraph-rsid="0011180e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officeooo:paragraph-rsid="00125f83"/>
    </style:style>
    <style:style style:name="P11" style:family="paragraph" style:parent-style-name="Standard">
      <style:text-properties officeooo:rsid="00125f83" officeooo:paragraph-rsid="00125f83"/>
    </style:style>
    <style:style style:name="P12" style:family="paragraph" style:parent-style-name="Standard">
      <style:paragraph-properties fo:text-align="justify" style:justify-single-word="false"/>
      <style:text-properties officeooo:rsid="00125f83" officeooo:paragraph-rsid="00125f83"/>
    </style:style>
    <style:style style:name="P13" style:family="paragraph" style:parent-style-name="Standard">
      <style:text-properties officeooo:rsid="00125f83" officeooo:paragraph-rsid="001453f3"/>
    </style:style>
    <style:style style:name="P14" style:family="paragraph" style:parent-style-name="Standard">
      <style:text-properties officeooo:paragraph-rsid="001453f3"/>
    </style:style>
    <style:style style:name="P15" style:family="paragraph" style:parent-style-name="Standard">
      <style:text-properties officeooo:rsid="001453f3" officeooo:paragraph-rsid="001453f3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5f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53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Liberation Serif1" officeooo:rsid="001453f3"/>
    </style:style>
    <style:style style:name="T3" style:family="text">
      <style:text-properties style:font-name="Liberation Serif" officeooo:rsid="001453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lohová výchova</text:p>
      <text:p text:style-name="P2"/>
      <text:p text:style-name="P3">1. Uspořádej jednotlivé části textu (A – F) za sebou tak, aby byla dodržena textová návaznost.</text:p>
      <text:p text:style-name="P4"/>
      <text:p text:style-name="P4">A)<text:tab/>Za druhé pak ten římský vojáček nebyl žádný opilý kořistník, nýbrž vzdělaný a ctižádostivý <text:tab/>štábní setník Lucius, který věděl, s kým má tu čest, a nepřišel plenit, nýbrž vzdal na prahu <text:tab/>vojenský salut a řekl:</text:p>
      <text:p text:style-name="P4"/>
      <text:p text:style-name="P4">B) <text:tab/>„Neruš mi mé kruhy!“ Předně Archimedes nebyl žádný roztržitý profesor, který neví, co se <text:tab/>kolem něho děje; naopak byl od nátury pravý voják, který vymýšlel pro Syrakusy válečné <text:tab/>stroje na obranu města.</text:p>
      <text:p text:style-name="P4"/>
      <text:p text:style-name="P4">C)<text:tab/>„Ale vojensky ano,“ mínil Lucius. „Poslyš, Archimede, já jsem ti přišel říct, abys pracoval s <text:tab/>námi.“</text:p>
      <text:p text:style-name="P4"/>
      <text:p text:style-name="P4">D) <text:tab/>Ona totiž ta historie s Archimedem nebyla docela tak, jak se píše; je sice pravda, že byl <text:tab/>zabit, když Římané dobyli Syrakus, ale niní správné, že do jeho domu vnikl římský voják, <text:tab/>aby plenil, a že Archimedes, ponořený do rýsování nějaké geometrické konstrukce, na něho <text:tab/>mrzutě zavrčel:</text:p>
      <text:p text:style-name="P4"/>
      <text:p text:style-name="P5">E)<text:tab/>Archimedes mávl rukou. „Prosím tě, na tom přece nic není. Obyčejné vrhací mechanismy – <text:tab/>nu, taková hračka. Vědecky to nemá valného významu.“</text:p>
      <text:p text:style-name="P5"/>
      <text:p text:style-name="P5">F)<text:tab/>„Buď zdráv, Archimede. My víme, že bez tvých válečných strojů by se tyhle Syrakusy nebyly <text:tab/>udržely ani měsíc; takhle s nimi měli dvě léta co dělat. Nemysli si, my vojáci to dovedeme <text:tab/>ocenit. Skvělé stroje. Gratuluji.“</text:p>
      <text:p text:style-name="P5"/>
      <text:p text:style-name="P9"><text:span text:style-name="T1">první část:</text:span>_____ <text:span text:style-name="T1">druhá část: _____ třetí část:_____ čtvrtá část:______pátá část|:______šestá část|:______</text:span><text:tab/></text:p>
      <text:p text:style-name="P9"/>
      <text:p text:style-name="P6">2. Přiřaď k jednotlivým ukázkám (2.1 – 2.4) odpovídající typ textu (A – F)</text:p>
      <text:p text:style-name="P6"/>
      <text:p text:style-name="P7">2.1 <text:tab/>Čtenáři pozor! Vychází nové číslo našeho časopisu se speciální přílohou o Karlu IV., o <text:tab/>panovníkovi, který byl natolik obětavý, že se pro blaho své země čtyřikrát oženil.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6"/>
          </table:table-cell>
        </table:table-row>
      </table:table>
      <text:p text:style-name="P7"/>
      <text:p text:style-name="P8">2.2<text:tab/>Díky bádání antropologa Emanuela Vlčka máme máme následující zajímavé údaje: Císař <text:tab/>Karel měřil 173 cm. Na základě lékařských výzkumů a porovnání dobových portrétů se <text:tab/>podařilo zjistit, že měl tmavě hnědé oči, černé vlasy i vousy (ve stáří mu zbělely) a zarudlou <text:tab/>tvář.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17"/>
          </table:table-cell>
        </table:table-row>
      </table:table>
      <text:p text:style-name="P10"/>
      <text:p text:style-name="P12">2.3<text:tab/>Naše paní učitelka dějepisu měla svoje oblíbené téma – Karel IV. A jemu se ve svých <text:tab/>hodinách věnovala skutečně zevrubně. Podle jejího přesvědčení to byl totiž úplný <text:tab/>středověký džentlmen. Byl vzdělaný, zbožný, jeho zásluhou vzniklo mnoho <text:tab/>architektonických skvostů...V jejích očích to byl zkrátka ideální muž.</text:p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17"/>
          </table:table-cell>
        </table:table-row>
      </table:table>
      <text:p text:style-name="P10"/>
      <text:p text:style-name="P11">2.4<text:tab/>I mocný a slavný císař byl nejprve malým miminkem. Začneme tedy pátkem 14. května <text:tab/>1316, kdy se českému králi Janu Lucemburskému a jeho manželce Elišce Přemyslovně <text:tab/>narodil chlapeček. <text:span text:style-name="T2">[…]</text:span><text:span text:style-name="T3"> Následník trůnu se narodil v Praze na Starém Městě. Královský hrad </text:span><text:soft-page-break/><text:span text:style-name="T3"><text:tab/>totiž už léta chátral, a roku 1303 dokonce vyhořel, takže královská rodina musela pobývat v <text:tab/>měšťanských domech.</text:span></text:p>
      <text:p text:style-name="P13"><text:span text:style-name="T3"/></text:p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18"/>
          </table:table-cell>
        </table:table-row>
      </table:table>
      <text:p text:style-name="P14"/>
      <text:p text:style-name="P15">A)<text:tab/>naučný text s prvky popisu</text:p>
      <text:p text:style-name="P15">B)<text:tab/>naučný text s prvky humoru</text:p>
      <text:p text:style-name="P15">C)<text:tab/>reklamní text s prvky humoru</text:p>
      <text:p text:style-name="P15">D)<text:tab/>vyprávění s životopisnými prvky</text:p>
      <text:p text:style-name="P15">E)<text:tab/>vyprávění s prvky charakteristiky</text:p>
      <text:p text:style-name="P15">F)<text:tab/>reklamní text se životopisnými prvky</text:p>
      <text:p text:style-name="P15"/>
      <text:p text:style-name="P15"/>
      <text:p text:style-name="P15">*pokud si s něčím nebudeš vědět rady, nebudeš vědět, co <text:s/>některý z termínů znamená, použij různé zdroje k vyhledání odpovědi (nemusí to být nutně jen interne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3:47:51.552000000</meta:creation-date>
    <dc:date>2020-04-19T14:29:52.030000000</dc:date>
    <meta:editing-duration>PT6M35S</meta:editing-duration>
    <meta:editing-cycles>1</meta:editing-cycles>
    <meta:document-statistic meta:table-count="4" meta:image-count="0" meta:object-count="0" meta:page-count="2" meta:paragraph-count="21" meta:word-count="467" meta:character-count="2953" meta:non-whitespace-character-count="2475"/>
    <meta:generator>LibreOffice/6.3.2.2$Windows_X86_64 LibreOffice_project/98b30e735bda24bc04ab42594c85f7fd8be07b9c</meta:generator>
  </office:meta>
</office:document-meta>
</file>