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3.096cm"/>
    </style:style>
    <style:style style:name="Tabulka1.B" style:family="table-column">
      <style:table-column-properties style:column-width="13.917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b0f2a" officeooo:paragraph-rsid="000b0f2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b0f2a" officeooo:paragraph-rsid="000b0f2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0b0f2a" officeooo:paragraph-rsid="000b0f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officeooo:rsid="000b0f2a" officeooo:paragraph-rsid="000b0f2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c383d" officeooo:paragraph-rsid="000c38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d94cb" officeooo:paragraph-rsid="000d94c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c383d" officeooo:paragraph-rsid="000c38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d94cb" officeooo:paragraph-rsid="000d94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c383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383d" officeooo:paragraph-rsid="000c38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0c383d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jmena – opakování </text:p>
      <text:p text:style-name="P2">(s odevzdáním počkej do úterý, nemusíš se na to vrhat hned, povím ti bližší informace)</text:p>
      <text:p text:style-name="P2"/>
      <text:p text:style-name="P3">Opakujeme: </text:p>
      <text:p text:style-name="P3"><text:span text:style-name="T1"><text:tab/>druhy zájmen – osobní, přivlastňovací, ukazovací, tázací, vztažná, neurčitá, záporná</text:span></text:p>
      <text:p text:style-name="P3"><text:span text:style-name="T1"><text:tab/>skloňování a užití správných tvarů ve větě</text:span></text:p>
      <text:p text:style-name="P3"><text:span text:style-name="T1"/></text:p>
      <text:p text:style-name="P3"><text:span text:style-name="T1">VÝCHOZÍ K ÚLOHÁM 1 – 2:</text:span></text:p>
      <text:p text:style-name="P3"><text:span text:style-name="T1"><text:tab/><text:tab/><text:tab/></text:span></text:p>
      <text:p text:style-name="P3"><text:span text:style-name="T1"><text:tab/>Poštolka nad krajem krouží</text:span></text:p>
      <text:p text:style-name="P3"><text:span text:style-name="T1"><text:tab/>a spatří svůj obraz v louži.</text:span></text:p>
      <text:p text:style-name="P3"><text:span text:style-name="T1"/></text:p>
      <text:p text:style-name="P3"><text:span text:style-name="T1"><text:tab/>„Co je to za drzost? Ten pták snad</text:span></text:p>
      <text:p text:style-name="P3"><text:span text:style-name="T1"><text:tab/>se mi chce úplně podobat!</text:span></text:p>
      <text:p text:style-name="P3"><text:span text:style-name="T1"><text:tab/>Navíc v mém revíru loví…</text:span></text:p>
      <text:p text:style-name="P3"><text:span text:style-name="T1"><text:tab/>On ti to můj zobák poví!“</text:span></text:p>
      <text:p text:style-name="P4"><text:span text:style-name="T1">(M. Kratocvíl, Poštolka)</text:span></text:p>
      <text:p text:style-name="P3"><text:span text:style-name="T1"/></text:p>
      <text:p text:style-name="P3">1. Vypiš z textu všechna zájmena a urči jejich druh. (Pokud se některé zájmeno opakuje, stačí vypsat jen jednou.)</text:p>
      <text:p text:style-name="P3"><text:span text:style-name="T1"/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ZÁJMENO</text:p>
          </table:table-cell>
          <table:table-cell table:style-name="Tabulka1.B1" office:value-type="string">
            <text:p text:style-name="P11">DRUH</text:p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  <table:table-row>
          <table:table-cell table:style-name="Tabulka1.A2" office:value-type="string">
            <text:p text:style-name="P10"/>
          </table:table-cell>
          <table:table-cell table:style-name="Tabulka1.B2" office:value-type="string">
            <text:p text:style-name="P10"/>
          </table:table-cell>
        </table:table-row>
      </table:table>
      <text:p text:style-name="P3"><text:span text:style-name="T1"><text:tab/></text:span></text:p>
      <text:p text:style-name="P5">2. Přiřaď k následujícím slovům (1 – 4) z výchozího textu odpovídající pád a číslo (A – F). Některá možnost nebude použita.</text:p>
      <text:p text:style-name="P7"/>
      <text:p text:style-name="P7"><text:tab/>1) mi<text:tab/><text:tab/><text:tab/><text:tab/>A) 1. pád, číslo jednotné</text:p>
      <text:p text:style-name="P7"><text:tab/>2) ten<text:tab/><text:tab/><text:tab/><text:tab/>B) 2. pád, číslo jednotné</text:p>
      <text:p text:style-name="P7"><text:tab/>3) svůj<text:tab/><text:tab/><text:tab/><text:tab/>C) 3. pád, číslo jednotné</text:p>
      <text:p text:style-name="P7"><text:tab/>4) mém<text:tab/><text:tab/><text:tab/>D) 4. pád, číslo jednotné</text:p>
      <text:p text:style-name="P7"><text:tab/><text:tab/><text:tab/><text:tab/><text:tab/>E) 6. pád, číslo jednotné</text:p>
      <text:p text:style-name="P9"><text:span text:style-name="T2"><text:tab/><text:tab/><text:tab/><text:tab/><text:tab/>F) 7. pád, číslo jednotné</text:span></text:p>
      <text:p text:style-name="P7"><text:tab/></text:p>
      <text:p text:style-name="P7"/>
      <text:p text:style-name="P7"/>
      <text:p text:style-name="P7"/>
      <text:p text:style-name="P5"><text:soft-page-break/>3. Rozhodni o každém z následujících tvrzení, zda je pravdivé (ANO), nebo ne (NE).</text:p>
      <text:p text:style-name="P5"><text:span text:style-name="T1"/></text:p>
      <text:p text:style-name="P5"><text:span text:style-name="T1"><text:tab/>1) Zájmena:</text:span><text:span text:style-name="T4"> náš, nás, vaše, jeho, její</text:span><text:span text:style-name="T6"> jsou </text:span><text:span text:style-name="T5">přivlastňovací</text:span><text:span text:style-name="T6"><text:tab/><text:tab/><text:tab/>ANO – NE</text:span></text:p>
      <text:p text:style-name="P5"><text:span text:style-name="T6"><text:tab/>2) Zájmena: </text:span><text:span text:style-name="T4">ten, ta, to, tato, tenhle, onen</text:span><text:span text:style-name="T6"> jsou </text:span><text:span text:style-name="T5">ukazovací</text:span><text:span text:style-name="T6"><text:tab/><text:tab/><text:tab/>ANO – NE</text:span></text:p>
      <text:p text:style-name="P5"><text:span text:style-name="T6"><text:tab/>3) Zájmena: </text:span><text:span text:style-name="T4">my, vás, vámi, tobě, ona, nich, nimi</text:span><text:span text:style-name="T6"> jsou </text:span><text:span text:style-name="T5">osobní<text:tab/><text:tab/></text:span><text:span text:style-name="T6">ANO - NE</text:span></text:p>
      <text:p text:style-name="P7"><text:tab/>4) Zájmena: <text:span text:style-name="T3">nic, ničí, něco, nijaký, každý, žádný </text:span><text:span text:style-name="T5">jsou </text:span><text:span text:style-name="T7">záporná</text:span><text:span text:style-name="T5"><text:tab/><text:tab/>ANO – NE</text:span></text:p>
      <text:p text:style-name="P7"><text:span text:style-name="T5"/></text:p>
      <text:p text:style-name="P7"><text:span text:style-name="T5"/></text:p>
      <text:p text:style-name="P7"><text:span text:style-name="T5">VÝCHOZÍ TEXT K ÚLOZE 4:</text:span></text:p>
      <text:p text:style-name="P7"><text:span text:style-name="T5"/></text:p>
      <text:p text:style-name="P7"><text:span text:style-name="T5"><text:tab/>A) </text:span><text:span text:style-name="T7">Někdo</text:span><text:span text:style-name="T5"> na nás volá. Slyším </text:span><text:span text:style-name="T7">něčí</text:span><text:span text:style-name="T5"> hlas.</text:span></text:p>
      <text:p text:style-name="P7"><text:span text:style-name="T5"><text:tab/>B) </text:span><text:span text:style-name="T7">Co</text:span><text:span text:style-name="T5"> se tam děje? </text:span><text:span text:style-name="T7">Jaká</text:span><text:span text:style-name="T5"> znáš zájmena?</text:span></text:p>
      <text:p text:style-name="P7"><text:span text:style-name="T5"><text:tab/>C) Pojďte s </text:span><text:span text:style-name="T7">námi</text:span><text:span text:style-name="T5"> na večeři. </text:span><text:span text:style-name="T7">Mně</text:span><text:span text:style-name="T5"> se nechce.</text:span></text:p>
      <text:p text:style-name="P7"><text:span text:style-name="T5"><text:tab/>D) Všichni znáte </text:span><text:span text:style-name="T7">jeho</text:span><text:span text:style-name="T5"> názor. Líbí se nám </text:span><text:span text:style-name="T7">váš</text:span><text:span text:style-name="T5"> pes.</text:span></text:p>
      <text:p text:style-name="P7"><text:span text:style-name="T5"><text:tab/>F) Sleduj </text:span><text:span text:style-name="T7">toho</text:span><text:span text:style-name="T5"> šíleného řidiče. </text:span><text:span text:style-name="T7">Tenhle</text:span><text:span text:style-name="T5"> film jsme viděli.</text:span></text:p>
      <text:p text:style-name="P7"><text:span text:style-name="T5"><text:tab/>G) To je kniha, </text:span><text:span text:style-name="T7">kterou</text:span><text:span text:style-name="T5"> si přeju. </text:span><text:span text:style-name="T7">Kdo</text:span><text:span text:style-name="T5"> bude rušit, bude vykázán.</text:span></text:p>
      <text:p text:style-name="P7"><text:span text:style-name="T5"/></text:p>
      <text:p text:style-name="P6"><text:span text:style-name="T5">4. Uspořádejte zvýrazněná zájmena z jednotlivých vět (A – G) výchozího textu tak, aby odpovídala pořadí následujících druhů zájmen.</text:span></text:p>
      <text:p text:style-name="P8"><text:span text:style-name="T5"/></text:p>
      <text:p text:style-name="P8"><text:span text:style-name="T5"><text:tab/>1) tázací<text:tab/><text:tab/>___</text:span></text:p>
      <text:p text:style-name="P8"><text:span text:style-name="T5"><text:tab/>2) osobní<text:tab/><text:tab/>___</text:span></text:p>
      <text:p text:style-name="P8"><text:span text:style-name="T5"><text:tab/>3) vztažná<text:tab/><text:tab/>___</text:span></text:p>
      <text:p text:style-name="P8"><text:span text:style-name="T5"><text:tab/>4) neurčitá<text:tab/><text:tab/>___</text:span></text:p>
      <text:p text:style-name="P8"><text:span text:style-name="T5"><text:tab/>5) záporná<text:tab/><text:tab/>___</text:span></text:p>
      <text:p text:style-name="P8"><text:span text:style-name="T5"><text:tab/>6) ukazovací<text:tab/><text:tab/>___</text:span></text:p>
      <text:p text:style-name="P8"><text:span text:style-name="T5"><text:tab/>7) přivlastňovací<text:tab/>___</text:span></text:p>
      <text:p text:style-name="P8"><text:span text:style-name="T5"/></text:p>
      <text:p text:style-name="P8"><text:span text:style-name="T5"/></text:p>
      <text:p text:style-name="P6"><text:span text:style-name="T5">5. Přiřaďte k vynechaným místům (*****) v jednotlivých větách (1 – 4) vhodné zájmeno (A – F), které doplní správný význam věty.</text:span></text:p>
      <text:p text:style-name="P6"><text:span text:style-name="T5"/></text:p>
      <text:p text:style-name="P8"><text:span text:style-name="T5">1) Rodiče se o ***** bojí.<text:tab/><text:tab/><text:tab/><text:tab/><text:tab/>A) jí</text:span></text:p>
      <text:p text:style-name="P8"><text:span text:style-name="T5">2) Mluvili o ***** mamince.<text:tab/><text:tab/><text:tab/><text:tab/><text:tab/>B) ji</text:span></text:p>
      <text:p text:style-name="P8"><text:span text:style-name="T5">3) Neviděli jste ***** kočku?<text:tab/><text:tab/><text:tab/><text:tab/>C) ní</text:span></text:p>
      <text:p text:style-name="P8"><text:span text:style-name="T5">4) Všichni s ***** souhlasíme.<text:tab/><text:tab/><text:tab/><text:tab/>D) ni</text:span></text:p>
      <text:p text:style-name="P8"><text:span text:style-name="T5"><text:tab/><text:tab/><text:tab/><text:tab/><text:tab/><text:tab/><text:tab/><text:tab/>E) naši</text:span></text:p>
      <text:p text:style-name="P8"><text:span text:style-name="T5"><text:tab/><text:tab/><text:tab/><text:tab/><text:tab/><text:tab/><text:tab/><text:tab/>F) naš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2:54:34.065000000</meta:creation-date>
    <dc:date>2020-04-19T13:38:25.261000000</dc:date>
    <meta:editing-duration>PT10M7S</meta:editing-duration>
    <meta:editing-cycles>1</meta:editing-cycles>
    <meta:document-statistic meta:table-count="1" meta:image-count="0" meta:object-count="0" meta:page-count="2" meta:paragraph-count="53" meta:word-count="371" meta:character-count="2152" meta:non-whitespace-character-count="1721"/>
    <meta:generator>LibreOffice/6.3.2.2$Windows_X86_64 LibreOffice_project/98b30e735bda24bc04ab42594c85f7fd8be07b9c</meta:generator>
  </office:meta>
</office:document-meta>
</file>